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9">
      <style:table-cell-properties fo:border="thin solid #000000" style:vertical-align="middle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9">
      <style:table-cell-properties fo:border="thin solid #000000"/>
    </style:style>
    <style:style style:name="ce14" style:family="table-cell" style:parent-style-name="Default" style:data-style-name="N48">
      <style:table-cell-properties fo:border="thin solid #000000"/>
    </style:style>
    <style:style style:name="ce15" style:family="table-cell" style:parent-style-name="Default" style:data-style-name="N5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xxxxx鐘點費發放明細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8">
            <text:p>序</text:p>
            <text:p>號</text:p>
          </table:table-cell>
          <table:table-cell office:value-type="string" table:style-name="ce19">
            <text:p>公司名稱</text:p>
          </table:table-cell>
          <table:table-cell office:value-type="string" table:style-name="ce20">
            <text:p>總額</text:p>
          </table:table-cell>
          <table:table-cell office:value-type="string" table:style-name="ce19">
            <text:p>金融機構</text:p>
          </table:table-cell>
          <table:table-cell office:value-type="string" table:style-name="ce19">
            <text:p>分行</text:p>
          </table:table-cell>
          <table:table-cell office:value-type="string" table:style-name="ce21">
            <text:p>行庫代碼(電匯用七碼)</text:p>
          </table:table-cell>
          <table:table-cell office:value-type="string" table:style-name="ce22">
            <text:p>存儲帳號</text:p>
          </table:table-cell>
          <table:table-cell office:value-type="string" table:style-name="ce17">
            <text:p>此欄位請勿更改格式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例xxxx公司</text:p>
          </table:table-cell>
          <table:table-cell office:value-type="currency" office:value="2000" table:style-name="ce4">
            <text:p>$2,000</text:p>
          </table:table-cell>
          <table:table-cell office:value-type="string" table:style-name="ce2">
            <text:p>土地銀行</text:p>
          </table:table-cell>
          <table:table-cell office:value-type="string" table:style-name="ce2">
            <text:p>基隆</text:p>
          </table:table-cell>
          <table:table-cell office:value-type="string" table:style-name="ce5">
            <text:p>xxxx</text:p>
          </table:table-cell>
          <table:table-cell office:value-type="string" table:style-name="ce5">
            <text:p>xxxx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6"/>
          <table:table-cell table:style-name="ce7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3"/>
          <table:table-cell table:style-name="ce8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6"/>
          <table:table-cell table:style-name="ce7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6"/>
          <table:table-cell table:style-name="ce10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6"/>
          <table:table-cell table:style-name="ce7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11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8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4"/>
          <table:table-cell table:style-name="ce9"/>
          <table:table-cell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8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6"/>
          <table:table-cell table:style-name="ce7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1" table:style-name="ce2">
            <text:p>21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2" table:style-name="ce2">
            <text:p>22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3" table:style-name="ce2">
            <text:p>23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4" table:style-name="ce2">
            <text:p>24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5" table:style-name="ce2">
            <text:p>25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6" table:style-name="ce2">
            <text:p>26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7" table:style-name="ce2">
            <text:p>27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8" table:style-name="ce2">
            <text:p>28</text:p>
          </table:table-cell>
          <table:table-cell table:style-name="ce12"/>
          <table:table-cell table:style-name="ce1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29" table:style-name="ce2">
            <text:p>29</text:p>
          </table:table-cell>
          <table:table-cell table:style-name="ce12"/>
          <table:table-cell table:style-name="ce1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0" table:style-name="ce2">
            <text:p>30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1" table:style-name="ce2">
            <text:p>31</text:p>
          </table:table-cell>
          <table:table-cell table:style-name="ce12"/>
          <table:table-cell table:style-name="ce14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2" table:style-name="ce2">
            <text:p>32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3" table:style-name="ce2">
            <text:p>33</text:p>
          </table:table-cell>
          <table:table-cell table:style-name="ce12"/>
          <table:table-cell table:style-name="ce13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float" office:value="34" table:style-name="ce2">
            <text:p>34</text:p>
          </table:table-cell>
          <table:table-cell table:style-name="ce12"/>
          <table:table-cell table:style-name="ce15"/>
          <table:table-cell table:number-columns-repeated="2" table:style-name="ce2"/>
          <table:table-cell table:number-columns-repeated="2" table:style-name="ce5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t</meta:initial-creator>
    <dc:creator>cash</dc:creator>
    <meta:creation-date>2010-11-16T06:25:40Z</meta:creation-date>
    <dc:date>2017-08-21T05:22:44Z</dc:date>
  </office:meta>
</office:document-meta>
</file>